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</style:style>
    <style:style style:name="P2" style:family="paragraph" style:parent-style-name="Standard">
      <style:paragraph-properties fo:text-align="end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200%"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 style:master-page-name="Standard">
      <style:paragraph-properties fo:text-align="end" style:justify-single-word="false" style:page-number="auto" style:text-autospace="non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<draw:frame draw:style-name="fr1" draw:name="Cornice1" text:anchor-type="char" svg:x="0.305cm" svg:y="0.372cm" svg:width="3.022cm" svg:height="3.007cm" draw:z-index="0"><draw:text-box><text:p text:style-name="P10"/><text:p text:style-name="P4">marca da bollo <text:s/>da </text:p><text:p text:style-name="P4">€ 16,00</text:p></draw:text-box></draw:frame></text:p>
      <text:p text:style-name="P2"/>
      <text:p text:style-name="P2"/>
      <text:p text:style-name="P2"/>
      <text:p text:style-name="P2"/>
      <text:p text:style-name="P2"/>
      <text:p text:style-name="P1"><text:span text:style-name="T1">Al sig. SINDACO del Comune di</text:span></text:p>
      <text:p text:style-name="P2">TERRANUOVA B.NI</text:p>
      <text:p text:style-name="P7"/>
      <text:p text:style-name="P7"/>
      <text:p text:style-name="P7"/>
      <text:p text:style-name="P7"/>
      <text:p text:style-name="P7">Il sottoscritto ___________________________________________________</text:p>
      <text:p text:style-name="P7"/>
      <text:p text:style-name="P9"><text:span text:style-name="T2">in qualità di: <text:s text:c="6"/></text:span>□<text:span text:style-name="T3">⁯</text:span><text:span text:style-name="T2"> proprietario <text:s text:c="12"/></text:span>□<text:span text:style-name="T2"> </text:span><text:span text:style-name="T3">⁯ </text:span><text:span text:style-name="T2">affittuario <text:s text:c="15"/></text:span>□<text:span text:style-name="T3">⁯</text:span><text:span text:style-name="T2"> ospite</text:span></text:p>
      <text:p text:style-name="P7"/>
      <text:p text:style-name="P5">C H I E D E</text:p>
      <text:p text:style-name="P3"/>
      <text:p text:style-name="P11"><text:span text:style-name="T2">il rilascio della certificazione comunale attestante l’idoneità alloggiativa per l’alloggio posto in Terranuova B.ni via ____________________________________</text:span></text:p>
      <text:p text:style-name="P8">per uso:</text:p>
      <text:p text:style-name="P8"/>
      <text:p text:style-name="P12">□<text:span text:style-name="T3">⁯</text:span><text:span text:style-name="T2"> </text:span>LAVORO </text:p>
      <text:p text:style-name="P12">□<text:span text:style-name="T3">⁯</text:span><text:span text:style-name="T2"> </text:span>CARTA SOGGIORNO</text:p>
      <text:p text:style-name="P12">□<text:span text:style-name="T3">⁯</text:span><text:span text:style-name="T2"> </text:span><text:s/>RICONGIUNGIMENTO FAMILIARE</text:p>
      <text:p text:style-name="P7"/>
      <text:p text:style-name="P8">Allegati:</text:p>
      <text:p text:style-name="P12">□⁯ copia del documento di identità</text:p>
      <text:p text:style-name="P12">□ contratto di affitto/acquisto </text:p>
      <text:p text:style-name="P12">□ planimetria catastale </text:p>
      <text:p text:style-name="P7"/>
      <text:p text:style-name="P7">Data <text:s text:c="2"/>____________________ <text:s text:c="52"/>Firma <text:s/></text:p>
      <text:p text:style-name="P7"><text:s text:c="40"/></text:p>
      <text:p text:style-name="Standard"><text:span text:style-name="T2"><text:s text:c="80"/>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</dc:title>
    <meta:initial-creator>bisim</meta:initial-creator>
    <meta:creation-date>2009-09-25T10:47:00</meta:creation-date>
    <dc:creator>Moreno Massai</dc:creator>
    <dc:date>2020-04-06T09:56:15.42</dc:date>
    <meta:print-date>2016-05-05T11:48:00</meta:print-date>
    <meta:editing-cycles>6</meta:editing-cycles>
    <meta:editing-duration>PT29M</meta:editing-duration>
    <meta:document-statistic meta:table-count="0" meta:image-count="0" meta:object-count="0" meta:page-count="1" meta:paragraph-count="19" meta:word-count="83" meta:character-count="793"/>
    <meta:generator>OpenOffice/4.1.7$Win32 OpenOffice.org_project/417m1$Build-9800</meta:generator>
  </office:meta>
</office:document-meta>
</file>